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33</text:p>
          </table:table-cell>
          <table:table-cell table:style-name="ce1" table:number-columns-repeated="2"/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66" calcext:value-type="float">
            <text:p>6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404" calcext:value-type="float">
            <text:p>40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85</text:p>
          </table:table-cell>
          <table:table-cell table:style-name="ce4" office:value-type="float" office:value="23702043.77" calcext:value-type="float">
            <text:p>23702043,7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00000:206</text:p>
          </table:table-cell>
          <table:table-cell table:style-name="ce4" office:value-type="float" office:value="4318310.86" calcext:value-type="float">
            <text:p>4318310,8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160401:1968</text:p>
          </table:table-cell>
          <table:table-cell table:style-name="ce4" office:value-type="float" office:value="31769.98" calcext:value-type="float">
            <text:p>31769,9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00000:2395</text:p>
          </table:table-cell>
          <table:table-cell table:style-name="ce4" office:value-type="float" office:value="111761.68" calcext:value-type="float">
            <text:p>111761,6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00000:2393</text:p>
          </table:table-cell>
          <table:table-cell table:style-name="ce4" office:value-type="float" office:value="199798.25" calcext:value-type="float">
            <text:p>199798,2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10302:414</text:p>
          </table:table-cell>
          <table:table-cell table:style-name="ce4" office:value-type="float" office:value="125910.53" calcext:value-type="float">
            <text:p>125910,5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4:160301:159</text:p>
          </table:table-cell>
          <table:table-cell table:style-name="ce4" office:value-type="float" office:value="91824.7" calcext:value-type="float">
            <text:p>91824,7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60301:1</text:p>
          </table:table-cell>
          <table:table-cell table:style-name="ce4" office:value-type="float" office:value="2497397.28" calcext:value-type="float">
            <text:p>2497397,2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2394</text:p>
          </table:table-cell>
          <table:table-cell table:style-name="ce4" office:value-type="float" office:value="335840.75" calcext:value-type="float">
            <text:p>335840,7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32099:38</text:p>
          </table:table-cell>
          <table:table-cell table:style-name="ce4" office:value-type="float" office:value="239804.86" calcext:value-type="float">
            <text:p>239804,8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259:81</text:p>
          </table:table-cell>
          <table:table-cell table:style-name="ce4" office:value-type="float" office:value="586202.4" calcext:value-type="float">
            <text:p>586202,4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0102:148</text:p>
          </table:table-cell>
          <table:table-cell table:style-name="ce4" office:value-type="float" office:value="839504.02" calcext:value-type="float">
            <text:p>839504,0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00107:695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20503:724</text:p>
          </table:table-cell>
          <table:table-cell table:style-name="ce4" office:value-type="float" office:value="163269.93" calcext:value-type="float">
            <text:p>163269,9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42040:1399</text:p>
          </table:table-cell>
          <table:table-cell table:style-name="ce4" office:value-type="float" office:value="493508.22" calcext:value-type="float">
            <text:p>493508,2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2019:657</text:p>
          </table:table-cell>
          <table:table-cell table:style-name="ce4" office:value-type="float" office:value="1229561.11" calcext:value-type="float">
            <text:p>1229561,1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41476:30</text:p>
          </table:table-cell>
          <table:table-cell table:style-name="ce4" office:value-type="float" office:value="313107.58" calcext:value-type="float">
            <text:p>313107,5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40100:1210</text:p>
          </table:table-cell>
          <table:table-cell table:style-name="ce4" office:value-type="float" office:value="407743.3" calcext:value-type="float">
            <text:p>407743,3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30746:46</text:p>
          </table:table-cell>
          <table:table-cell table:style-name="ce4" office:value-type="float" office:value="1537462.04" calcext:value-type="float">
            <text:p>1537462,0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766:5</text:p>
          </table:table-cell>
          <table:table-cell table:style-name="ce4" office:value-type="float" office:value="917308.56" calcext:value-type="float">
            <text:p>917308,5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2019:660</text:p>
          </table:table-cell>
          <table:table-cell table:style-name="ce4" office:value-type="float" office:value="103649.06" calcext:value-type="float">
            <text:p>103649,0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2019:659</text:p>
          </table:table-cell>
          <table:table-cell table:style-name="ce4" office:value-type="float" office:value="100440.33" calcext:value-type="float">
            <text:p>100440,3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32107:65</text:p>
          </table:table-cell>
          <table:table-cell table:style-name="ce4" office:value-type="float" office:value="209449.75" calcext:value-type="float">
            <text:p>209449,7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30119:155</text:p>
          </table:table-cell>
          <table:table-cell table:style-name="ce4" office:value-type="float" office:value="819822.44" calcext:value-type="float">
            <text:p>819822,4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50302:829</text:p>
          </table:table-cell>
          <table:table-cell table:style-name="ce4" office:value-type="float" office:value="95249.59" calcext:value-type="float">
            <text:p>95249,5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703:3850</text:p>
          </table:table-cell>
          <table:table-cell table:style-name="ce4" office:value-type="float" office:value="224757.86" calcext:value-type="float">
            <text:p>224757,8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2:050101:374</text:p>
          </table:table-cell>
          <table:table-cell table:style-name="ce4" office:value-type="float" office:value="117381.97" calcext:value-type="float">
            <text:p>117381,9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50703:3848</text:p>
          </table:table-cell>
          <table:table-cell table:style-name="ce4" office:value-type="float" office:value="189379.31" calcext:value-type="float">
            <text:p>189379,3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050703:3852</text:p>
          </table:table-cell>
          <table:table-cell table:style-name="ce4" office:value-type="float" office:value="226422.73" calcext:value-type="float">
            <text:p>226422,7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050703:3840</text:p>
          </table:table-cell>
          <table:table-cell table:style-name="ce4" office:value-type="float" office:value="190627.96" calcext:value-type="float">
            <text:p>190627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703:3847</text:p>
          </table:table-cell>
          <table:table-cell table:style-name="ce4" office:value-type="float" office:value="190627.96" calcext:value-type="float">
            <text:p>190627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050410:610</text:p>
          </table:table-cell>
          <table:table-cell table:style-name="ce4" office:value-type="float" office:value="166487.3" calcext:value-type="float">
            <text:p>166487,3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050703:3851</text:p>
          </table:table-cell>
          <table:table-cell table:style-name="ce4" office:value-type="float" office:value="226006.51" calcext:value-type="float">
            <text:p>226006,5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703:3845</text:p>
          </table:table-cell>
          <table:table-cell table:style-name="ce4" office:value-type="float" office:value="191044.18" calcext:value-type="float">
            <text:p>191044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070101:528</text:p>
          </table:table-cell>
          <table:table-cell table:style-name="ce4" office:value-type="float" office:value="171785.39" calcext:value-type="float">
            <text:p>171785,39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9:050302:828</text:p>
          </table:table-cell>
          <table:table-cell table:style-name="ce4" office:value-type="float" office:value="129749.44" calcext:value-type="float">
            <text:p>129749,4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9:100102:2251</text:p>
          </table:table-cell>
          <table:table-cell table:style-name="ce4" office:value-type="float" office:value="230727.7" calcext:value-type="float">
            <text:p>230727,7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50421:835</text:p>
          </table:table-cell>
          <table:table-cell table:style-name="ce4" office:value-type="float" office:value="83975.02" calcext:value-type="float">
            <text:p>83975,0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050703:3844</text:p>
          </table:table-cell>
          <table:table-cell table:style-name="ce4" office:value-type="float" office:value="190627.96" calcext:value-type="float">
            <text:p>190627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9:050703:3855</text:p>
          </table:table-cell>
          <table:table-cell table:style-name="ce4" office:value-type="float" office:value="213936.18" calcext:value-type="float">
            <text:p>213936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9:050703:3853</text:p>
          </table:table-cell>
          <table:table-cell table:style-name="ce4" office:value-type="float" office:value="212271.31" calcext:value-type="float">
            <text:p>212271,31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050703:3835</text:p>
          </table:table-cell>
          <table:table-cell table:style-name="ce4" office:value-type="float" office:value="671645.43" calcext:value-type="float">
            <text:p>671645,4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3854</text:p>
          </table:table-cell>
          <table:table-cell table:style-name="ce4" office:value-type="float" office:value="213936.18" calcext:value-type="float">
            <text:p>213936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9:050703:3842</text:p>
          </table:table-cell>
          <table:table-cell table:style-name="ce4" office:value-type="float" office:value="190627.96" calcext:value-type="float">
            <text:p>190627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9:050703:3839</text:p>
          </table:table-cell>
          <table:table-cell table:style-name="ce4" office:value-type="float" office:value="190627.96" calcext:value-type="float">
            <text:p>190627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9:050703:3846</text:p>
          </table:table-cell>
          <table:table-cell table:style-name="ce4" office:value-type="float" office:value="222676.77" calcext:value-type="float">
            <text:p>222676,7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5:150103:433</text:p>
          </table:table-cell>
          <table:table-cell table:style-name="ce4" office:value-type="float" office:value="111640.66" calcext:value-type="float">
            <text:p>111640,6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150101:3593</text:p>
          </table:table-cell>
          <table:table-cell table:style-name="ce4" office:value-type="float" office:value="6021183.65" calcext:value-type="float">
            <text:p>6021183,6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703:3837</text:p>
          </table:table-cell>
          <table:table-cell table:style-name="ce4" office:value-type="float" office:value="213936.18" calcext:value-type="float">
            <text:p>213936,1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410:609</text:p>
          </table:table-cell>
          <table:table-cell table:style-name="ce4" office:value-type="float" office:value="220595.68" calcext:value-type="float">
            <text:p>220595,6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838</text:p>
          </table:table-cell>
          <table:table-cell table:style-name="ce4" office:value-type="float" office:value="190211.74" calcext:value-type="float">
            <text:p>190211,7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836</text:p>
          </table:table-cell>
          <table:table-cell table:style-name="ce4" office:value-type="float" office:value="214352.4" calcext:value-type="float">
            <text:p>214352,4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841</text:p>
          </table:table-cell>
          <table:table-cell table:style-name="ce4" office:value-type="float" office:value="190627.96" calcext:value-type="float">
            <text:p>190627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150234:875</text:p>
          </table:table-cell>
          <table:table-cell table:style-name="ce4" office:value-type="float" office:value="422164" calcext:value-type="float">
            <text:p>422164,00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843</text:p>
          </table:table-cell>
          <table:table-cell table:style-name="ce4" office:value-type="float" office:value="190627.96" calcext:value-type="float">
            <text:p>190627,96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40103:2554</text:p>
          </table:table-cell>
          <table:table-cell table:style-name="ce4" office:value-type="float" office:value="198855.74" calcext:value-type="float">
            <text:p>198855,7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80101:9724</text:p>
          </table:table-cell>
          <table:table-cell table:style-name="ce4" office:value-type="float" office:value="1130056.84" calcext:value-type="float">
            <text:p>1130056,8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150234:874</text:p>
          </table:table-cell>
          <table:table-cell table:style-name="ce4" office:value-type="float" office:value="412725.37" calcext:value-type="float">
            <text:p>412725,3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849</text:p>
          </table:table-cell>
          <table:table-cell table:style-name="ce4" office:value-type="float" office:value="223925.42" calcext:value-type="float">
            <text:p>223925,4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100102:2250</text:p>
          </table:table-cell>
          <table:table-cell table:style-name="ce4" office:value-type="float" office:value="172829.74" calcext:value-type="float">
            <text:p>172829,74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60102:67</text:p>
          </table:table-cell>
          <table:table-cell table:style-name="ce4" office:value-type="float" office:value="3330290.65" calcext:value-type="float">
            <text:p>3330290,65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00000:245</text:p>
          </table:table-cell>
          <table:table-cell table:style-name="ce4" office:value-type="float" office:value="4649326.98" calcext:value-type="float">
            <text:p>4649326,98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20110:313</text:p>
          </table:table-cell>
          <table:table-cell table:style-name="ce4" office:value-type="float" office:value="967760.52" calcext:value-type="float">
            <text:p>967760,52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00000:192</text:p>
          </table:table-cell>
          <table:table-cell table:style-name="ce4" office:value-type="float" office:value="12809159.47" calcext:value-type="float">
            <text:p>12809159,4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40201:18</text:p>
          </table:table-cell>
          <table:table-cell table:style-name="ce4" office:value-type="float" office:value="56654.93" calcext:value-type="float">
            <text:p>56654,93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00000:24</text:p>
          </table:table-cell>
          <table:table-cell table:style-name="ce4" office:value-type="float" office:value="132309.67" calcext:value-type="float">
            <text:p>132309,67</text:p>
          </table:table-cell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000000:16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50601:10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2:020096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2:020684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2:020684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2:020706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2:020706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27.07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3:010124: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3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10013:3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1:060101:116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12:020009:3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12:020360:19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12:020360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2:020360:1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20360:2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2:020360:7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00000:88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20009:57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20009:5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20009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360:2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20360:86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360:2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360:20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009:5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20116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20360:2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360:6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360:2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0360:2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0360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0360:2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20360:7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20360:2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20360:6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00000:3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431:19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10202:3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20360:15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20360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20360:6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013:1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20360:1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20360:2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20360:7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20360: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310: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010:57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116:1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344: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344: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360: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0360:7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0360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20360:1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20360:8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20360:18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20127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20360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10013:1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20360:2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20360:19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20360:1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20039: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20096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20039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20096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260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20274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20268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12018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12070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20272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20268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12018: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12070: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20268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20096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20260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12070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20039: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20229: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12070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2023:1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12018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10020: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10421: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20360:2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20360:2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20009: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20360:2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20046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20360:7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20360:1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20360:20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20360:1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20360:7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20027:1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20046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20360:7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20360:1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20360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20010:5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20360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20240:1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20360:18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20360:20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20360:2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20009:57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20344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344: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360:1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0360:2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20360:2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20360:18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20360:2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20360:2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20360:2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20360:2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20360:2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20078:7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20360:8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20360:20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360:6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20360:7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20360:7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20344:6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20360:1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20360:1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20360:2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20360:2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20240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20360: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20360:8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20360:86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20096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20096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20096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20216:15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10421:6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20272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10421:10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00000:87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10020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20272:2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20096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10421:7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009:57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360:8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20009: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360:1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20360:1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20360:15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20010:57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20096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20360:2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20360:20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240:1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20360:6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20202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360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360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240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0360:2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0344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360:2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360:2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0360:1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20360:20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20360:2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20360:19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20360:2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20009:57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360: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9:120403:26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00000:875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360:2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20010: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20009:57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20360:7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20360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20046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20360:6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20010:5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20360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0360:2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20360:6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20360:1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20360: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20360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20360:7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360:7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12:020360:2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360:1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12:020010:5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2:020240:1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12:020360:10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20344: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12:020344: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20240:1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10106:156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12:020610:4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2:020776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12:020989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12:020994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12:020610: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12:020610: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20777: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20610: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30011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2:020876: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2:020994: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20881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989: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989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994: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712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1142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0989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12:020777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12:020610: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12:020709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20988: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20994: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12:020712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12:020994:4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12:020994: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12:020994:5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12:020994:4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12:021142: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2:020994:5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20994: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20711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20989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20712:1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22019:65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3:010124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3:010124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20360:89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20360:9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20360:9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20360:8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20360:87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20360:8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20362:1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20362:1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20360:88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20360:8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20360:90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20360:90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20360:90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20362:1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20362:49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20360:86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20360:87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20360:88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2:020360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2:020360:88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20360:89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20712:2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20706:70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20994: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20989:2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20706: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20777:1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20610: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30011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20776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20777:1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20771:3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20610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20873:5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20683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30798:20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3:010124:19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3:010124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20362:4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20360:8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20362:4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20360:90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20360:89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20360:91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20360:86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20886:11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20994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20989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20989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20994: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1142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2:020712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1142:5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0984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20712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20875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20712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2:020881:20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2:021142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2:020994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2:020610:5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2:020884:3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2:020994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2:020988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2:020994:3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2:020873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2:020872: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2:020684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2:020610:1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2:020872:2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2:020610: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2:020610:4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2:020777:1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2:020610: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2:020610:35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2:020610:4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2:020610: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2:030011:1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30011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30011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2:030011:1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12:020610: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12:020610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2:020881:20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2:020610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20683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20777:17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12:020683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20610:35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12:020777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12:020360:88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12:020360:87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12:020360:90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12:020360:89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12:020360:87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12:020360:88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20362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12:020360:89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12:020884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13:010124:20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13:010124:24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2:020496:18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362:4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2:020360:89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3:010124:24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3:010124:15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20360:88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360:88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20360:8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20360:90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20360:89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20360:90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20362:1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20360:87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20776:24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20994: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20994:2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20994:3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20988: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20994:2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21142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994: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20709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20994:4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20994:5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0994: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20881:45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20989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20994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20994:3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20711: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20876:4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20876:4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21142:2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20994: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20712:1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21142:22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20994:4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994: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20876: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20711: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20712:15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20706:3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20712: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0:020406:28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6:100103: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1:150409:160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1:150230: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5:150106:4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6:100435: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050703:347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8:120107:21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1:130201:11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6:100623:23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8:080101:137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6:140202:673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2:060201:62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2:060201:6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2:060301:126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8:110105:22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2:060106: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1:080301:19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20188:21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21141:18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20602:33</text:p>
          </table:table-cell>
          <table:table-cell table:style-name="ce1"/>
          <table:table-cell table:style-name="ce1" office:value-type="string" calcext:value-type="string">
            <text:p>22.08.2023</text:p>
          </table:table-cell>
          <table:table-cell table:style-name="ce1" office:value-type="string" calcext:value-type="string">
            <text:p>04.08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9703D268CDDFEDFE0CA2884D74C13B8708A133A608EA5D2AC17DA7DE9CFFA22345BF78415D8345C812E4BEA4C163B23C1786A68181EB854A1ACF722B536FAB52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5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"/>
          <table:table-cell table:style-name="ce1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"/>
          <table:table-cell table:number-columns-repeated="59"/>
        </table:table-row>
        <table:table-row table:style-name="ro9" table:number-rows-repeated="104808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.00.0000</text:date>, <text:time style:data-style-name="N2" text:time-value="15:11:18.6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07T05:12:15</meta:creation-date>
    <dc:date>2023-09-07T15:12:00.219000000</dc:date>
    <dc:title>Untitled Spreadsheet</dc:title>
    <meta:generator>LibreOffice/7.0.4.2$Windows_X86_64 LibreOffice_project/dcf040e67528d9187c66b2379df5ea4407429775</meta:generator>
    <meta:editing-duration>PT2M21S</meta:editing-duration>
    <meta:editing-cycles>2</meta:editing-cycles>
    <meta:document-statistic meta:table-count="1" meta:cell-count="19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